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right="-0.05pt">
        <style:tab-stops>
          <style:tab-stop style:position="51.60pt"/>
        </style:tab-stops>
      </style:paragraph-properties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>
        <style:tab-stops>
          <style:tab-stop style:position="838853.8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11.05pt"/>
        </style:tab-stops>
      </style:paragraph-properties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>
        <style:tab-stops>
          <style:tab-stop style:position="838853.85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11.05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>
        <style:tab-stops>
          <style:tab-stop style:position="838853.85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11.05pt"/>
        </style:tab-stops>
      </style:paragraph-properties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<text:s/></text:span><text:span text:style-name="T2">4.<text:s text:c="2"/></text:span><text:span text:style-name="T3">Освободить от уплаты земельного налога следующие категории налогоплательщиков в отношении одного земельного участка, находящегося в собственности, постоянном (бессрочном) пользовании или пожизненном наследуемом владении следующих категорий налогоплательщиков:<text:s text:c="2"/></text:span></text:p>
      <text:p text:style-name="P1"><text:span text:style-name="T4"/></text:p>
      <text:list text:style-name="L2">
        <text:list-item>
          <text:p text:style-name="P2"><text:span text:style-name="T5">Героев Советского Союза, Героев Российской Федерации, Героев Социалистического труда, полных кавалеров орденов Славы, Трудовой Славы и<text:s/></text:span><text:span text:style-name="T6">«</text:span><text:span text:style-name="T7">За службу Родине в<text:s text:c="2"/>Вооруженных силах СССР</text:span><text:span text:style-name="T8">»;</text:span></text:p>
        </text:list-item>
      </text:list>
      <text:p text:style-name="P3"><text:span text:style-name="T9"/></text:p>
      <text:list text:style-name="L4">
        <text:list-item>
          <text:p text:style-name="P4"><text:span text:style-name="T10">инвалидов<text:s text:c="2"/>I и II групп;</text:span></text:p>
        </text:list-item>
      </text:list>
      <text:p text:style-name="P5"><text:span text:style-name="T11"/></text:p>
      <text:list text:style-name="L6">
        <text:list-item>
          <text:p text:style-name="P6"><text:span text:style-name="T12">ветеранов и инвалидов Великой Отечественной войны, а также ветеранов и инвалидов боевых действий;</text:span></text:p>
        </text:list-item>
      </text:list>
      <text:p text:style-name="P7"><text:span text:style-name="T13"/></text:p>
      <text:p text:style-name="P8"><text:span text:style-name="T14">-<text:s/></text:span><text:span text:style-name="T15">физических лиц, имеющих право на получение социальной поддержки в соответствии с Законом Российской Федерации<text:s/></text:span><text:span text:style-name="T16">«</text:span><text:span text:style-name="T17">О социальной защите граждан, подвергшихся воздействию радиации вследствие катастрофы на Чернобыльской АЭС</text:span><text:span text:style-name="T18">» (</text:span><text:span text:style-name="T19">в редакции Закона Российской Федерации от 18 июня 1992 года № 3061-1), в соответствии с Федеральным законом от 26 ноября 1998 года № 175-ФЗ<text:s/></text:span><text:span text:style-name="T20">«</text:span><text:span text:style-name="T21">О социальной защите граждан Российской Федерации, подвергшихся воздействию радиации вследствие<text:s text:c="2"/>аварии в 1957 году на производственном объединении<text:s/></text:span><text:span text:style-name="T22">«</text:span><text:span text:style-name="T23">Маяк</text:span><text:span text:style-name="T24">»<text:s/></text:span><text:span text:style-name="T25">и сбросов радиоактивных отходов в реку Теча</text:span><text:span text:style-name="T26">»<text:s/></text:span><text:span text:style-name="T27">и в соответствии с Федеральным законом от 10 января 2002 года № 2-ФЗ<text:s/></text:span><text:span text:style-name="T28">«</text:span><text:span text:style-name="T29">О социальных гарантиях гражданам, подвергшимся радиационному воздействию вследствие ядерных испытаний на<text:s/></text:span><text:span text:style-name="T30">«</text:span><text:span text:style-name="T31">Семипалатинском полигоне</text:span><text:span text:style-name="T32">»;</text:span></text:p>
      <text:p text:style-name="P8"><text:span text:style-name="T33"/></text:p>
      <text:p text:style-name="P8"><text:span text:style-name="T34">-<text:s/></text:span><text:span text:style-name="T35">инвалидов с детства;</text:span></text:p>
      <text:p text:style-name="P8"><text:span text:style-name="T36"/></text:p>
      <text:p text:style-name="P8"><text:span text:style-name="T37">-<text:s/></text:span><text:span text:style-name="T38">физических лиц, принимавших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span></text:p>
      <text:p text:style-name="P8"><text:span text:style-name="T39"/></text:p>
      <text:p text:style-name="P8"><text:span text:style-name="T40"><text:s/></text:span><text:span text:style-name="T41">физических лиц, перенесших или получивших лучевую болезнь или ставших инвалидами в результате испытаний, учений или иных работ, связанных с любыми видами ядерных установок, включая ядерное оружие и космическую технику.</text:span></text:p>
      <text:p text:style-name="P8"><text:span text:style-name="T42"/></text:p>
      <text:p text:style-name="P8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