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officeooo:paragraph-rsid="00152ae7"/>
    </style:style>
    <style:style style:name="P3" style:family="paragraph" style:parent-style-name="Standard">
      <style:paragraph-properties fo:line-height="115%"/>
      <style:text-properties officeooo:paragraph-rsid="0015b8d0"/>
    </style:style>
    <style:style style:name="P4" style:family="paragraph" style:parent-style-name="Standard">
      <style:paragraph-properties fo:line-height="115%"/>
      <style:text-properties officeooo:paragraph-rsid="001617c1"/>
    </style:style>
    <style:style style:name="P5" style:family="paragraph" style:parent-style-name="Standard">
      <style:paragraph-properties fo:line-height="115%"/>
      <style:text-properties officeooo:paragraph-rsid="0019aebc"/>
    </style:style>
    <style:style style:name="P6" style:family="paragraph" style:parent-style-name="Standard">
      <style:paragraph-properties fo:line-height="115%"/>
      <style:text-properties officeooo:paragraph-rsid="001e5e5c"/>
    </style:style>
    <style:style style:name="P7" style:family="paragraph" style:parent-style-name="Standard">
      <style:paragraph-properties fo:line-height="115%"/>
      <style:text-properties officeooo:rsid="0015b8d0" officeooo:paragraph-rsid="0015b8d0"/>
    </style:style>
    <style:style style:name="P8" style:family="paragraph" style:parent-style-name="Standard">
      <style:paragraph-properties fo:line-height="115%"/>
      <style:text-properties officeooo:rsid="0015b8d0" officeooo:paragraph-rsid="001617c1"/>
    </style:style>
    <style:style style:name="P9" style:family="paragraph" style:parent-style-name="Standard">
      <style:paragraph-properties fo:line-height="115%"/>
      <style:text-properties officeooo:rsid="001617c1" officeooo:paragraph-rsid="001617c1"/>
    </style:style>
    <style:style style:name="P10" style:family="paragraph" style:parent-style-name="Standard">
      <style:paragraph-properties fo:line-height="115%"/>
      <style:text-properties officeooo:rsid="001617c1" officeooo:paragraph-rsid="0019aebc"/>
    </style:style>
    <style:style style:name="P11" style:family="paragraph" style:parent-style-name="Standard">
      <style:paragraph-properties fo:line-height="115%"/>
      <style:text-properties officeooo:rsid="001617c1" officeooo:paragraph-rsid="001b4d74"/>
    </style:style>
    <style:style style:name="P12" style:family="paragraph" style:parent-style-name="Standard">
      <style:paragraph-properties fo:line-height="115%"/>
      <style:text-properties officeooo:rsid="001617c1" officeooo:paragraph-rsid="001e5e5c"/>
    </style:style>
    <style:style style:name="P13" style:family="paragraph" style:parent-style-name="Standard">
      <style:paragraph-properties fo:line-height="115%"/>
      <style:text-properties fo:font-weight="bold" officeooo:paragraph-rsid="0019aebc" style:font-weight-asian="bold" style:font-weight-complex="bold"/>
    </style:style>
    <style:style style:name="P14" style:family="paragraph" style:parent-style-name="Standard">
      <style:paragraph-properties fo:line-height="115%"/>
      <style:text-properties fo:font-weight="bold" officeooo:paragraph-rsid="001e5e5c" style:font-weight-asian="bold" style:font-weight-complex="bold"/>
    </style:style>
    <style:style style:name="P15" style:family="paragraph" style:parent-style-name="Standard">
      <style:paragraph-properties fo:line-height="115%"/>
      <style:text-properties fo:font-weight="bold" officeooo:rsid="0015b8d0" officeooo:paragraph-rsid="0019aebc" style:font-weight-asian="bold" style:font-weight-complex="bold"/>
    </style:style>
    <style:style style:name="P16" style:family="paragraph" style:parent-style-name="Standard">
      <style:paragraph-properties fo:line-height="115%"/>
      <style:text-properties fo:font-weight="bold" officeooo:rsid="0015b8d0" officeooo:paragraph-rsid="001e5e5c" style:font-weight-asian="bold" style:font-weight-complex="bold"/>
    </style:style>
    <style:style style:name="T1" style:family="text">
      <style:text-properties officeooo:rsid="00152ae7"/>
    </style:style>
    <style:style style:name="T2" style:family="text">
      <style:text-properties officeooo:rsid="0016d0bf"/>
    </style:style>
    <style:style style:name="T3" style:family="text">
      <style:text-properties officeooo:rsid="00185dbf"/>
    </style:style>
    <style:style style:name="T4" style:family="text">
      <style:text-properties officeooo:rsid="0019aebc"/>
    </style:style>
    <style:style style:name="T5" style:family="text">
      <style:text-properties officeooo:rsid="001b4d7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2ae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/text:p>
      <text:p text:style-name="P9"/>
      <text:p text:style-name="P4"><text:s text:c="4"/></text:p>
      <text:p text:style-name="P11"><text:s text:c="27"/><text:span text:style-name="T1">Уважаемый <text:s/>налогоплательщик!</text:span></text:p>
      <text:p text:style-name="P11"/>
      <text:p text:style-name="P9"><text:s text:c="15"/><text:span text:style-name="T3">В <text:s/>соответствии с постановлением Правительства Ростовской области от 27.12.2016г. №881, во исполнение письма Министерства финансов Ростовской области №9э-9.1.3/1633 <text:s/>от 12.04 2017г. о налогах и сборах, <text:s text:c="2"/>информируем <text:s/>Вас о подготовке изменений <text:s/>законодательства и переходе исчисления налога на имущество физических лиц от кадастровой стоимости </text:span></text:p>
      <text:p text:style-name="P5"><text:s text:c="11"/><text:span text:style-name="T6"><text:s/></text:span><text:span text:style-name="T7">Просим Вас произвести сверку <text:s/>с базой данных в Администрации <text:s/>Андреево-Мелентьевского сельского поселения.</text:span></text:p>
      <text:p text:style-name="P13"><text:s text:c="4"/><text:span text:style-name="T1">При себе иметь:</text:span></text:p>
      <text:p text:style-name="P15">- паспорт <text:span text:style-name="T4">гражданина РФ</text:span></text:p>
      <text:p text:style-name="P13"><text:span text:style-name="T1">- свидетельство о госрегистрации на землю,</text:span></text:p>
      <text:p text:style-name="P13"><text:span text:style-name="T1">- свидетельство о госрегистрации на имущество,</text:span></text:p>
      <text:p text:style-name="P13"><text:span text:style-name="T1">- технический паспорт (выписка из технической документации)</text:span></text:p>
      <text:p text:style-name="P15">- квитанции об оплате налогов</text:p>
      <text:p text:style-name="P15"/>
      <text:p text:style-name="P10"><text:s text:c="37"/>контактный тел.<text:span text:style-name="T6">8634733476</text:span> <text:s/>(специалист <text:s/><text:span text:style-name="T5">Администрации сельского поселения </text:span>Лаптева Татьяна Григорьевна)</text:p>
      <text:p text:style-name="P10"/>
      <text:p text:style-name="P10"/>
      <text:p text:style-name="P10"/>
      <text:p text:style-name="P10"/>
      <text:p text:style-name="P10"/>
      <text:p text:style-name="P12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07:39.033000000</meta:creation-date>
    <meta:print-date>2017-05-16T11:49:33.347000000</meta:print-date>
    <dc:date>2017-05-16T11:58:54.527000000</dc:date>
    <meta:editing-duration>PT6M1S</meta:editing-duration>
    <meta:editing-cycles>1</meta:editing-cycles>
    <meta:document-statistic meta:table-count="0" meta:image-count="0" meta:object-count="0" meta:page-count="1" meta:paragraph-count="13" meta:word-count="96" meta:character-count="953" meta:non-whitespace-character-count="696"/>
    <meta:generator>LibreOffice/5.2.3.3$Windows_x86 LibreOffice_project/d54a8868f08a7b39642414cf2c8ef2f228f780cf</meta:generator>
  </office:meta>
</office:document-meta>
</file>